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833in"/>
      <style:text-properties style:font-name="Calibri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margin-bottom="0.0833in"/>
      <style:text-properties style:font-name="Calibri" fo:font-style="italic" style:font-style-asian="italic" fo:font-size="10pt" style:font-size-asian="10pt" style:font-size-complex="10pt"/>
    </style:style>
    <style:style style:name="P3" style:parent-style-name="Normálny" style:family="paragraph">
      <style:paragraph-properties fo:margin-bottom="0.0833in"/>
      <style:text-properties style:font-name="Calibri" fo:font-style="italic" style:font-style-asian="italic"/>
    </style:style>
    <style:style style:name="P4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5" style:parent-style-name="Normálny" style:family="paragraph">
      <style:paragraph-properties fo:margin-bottom="0.0833in"/>
      <style:text-properties style:font-name="Calibri"/>
    </style:style>
    <style:style style:name="P6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7" style:parent-style-name="Normálny" style:family="paragraph">
      <style:paragraph-properties fo:margin-bottom="0.0833in"/>
    </style:style>
    <style:style style:name="T8" style:parent-style-name="Predvolenépísmoodseku" style:family="text">
      <style:text-properties style:font-name="Calibri"/>
    </style:style>
    <style:style style:name="T9" style:parent-style-name="Predvolenépísmoodseku" style:family="text">
      <style:text-properties style:font-name="Calibri"/>
    </style:style>
    <style:style style:name="T10" style:parent-style-name="Predvolenépísmoodseku" style:family="text">
      <style:text-properties style:font-name="Calibri"/>
    </style:style>
    <style:style style:name="T11" style:parent-style-name="Predvolenépísmoodseku" style:family="text">
      <style:text-properties style:font-name="Calibri"/>
    </style:style>
    <style:style style:name="T12" style:parent-style-name="Predvolenépísmoodseku" style:family="text">
      <style:text-properties style:font-name="Calibri"/>
    </style:style>
    <style:style style:name="T13" style:parent-style-name="Predvolenépísmoodseku" style:family="text">
      <style:text-properties style:font-name="Calibri"/>
    </style:style>
    <style:style style:name="T14" style:parent-style-name="Predvolenépísmoodseku" style:family="text">
      <style:text-properties style:font-name="Calibri"/>
    </style:style>
    <style:style style:name="T15" style:parent-style-name="Predvolenépísmoodseku" style:family="text">
      <style:text-properties style:font-name="Calibri"/>
    </style:style>
    <style:style style:name="T16" style:parent-style-name="Predvolenépísmoodseku" style:family="text">
      <style:text-properties style:font-name="Calibri"/>
    </style:style>
    <style:style style:name="T17" style:parent-style-name="Predvolenépísmoodseku" style:family="text">
      <style:text-properties style:font-name="Calibri"/>
    </style:style>
    <style:style style:name="T18" style:parent-style-name="Predvolenépísmoodseku" style:family="text">
      <style:text-properties style:font-name="Calibri"/>
    </style:style>
    <style:style style:name="T19" style:parent-style-name="Predvolenépísmoodseku" style:family="text">
      <style:text-properties style:font-name="Calibri"/>
    </style:style>
    <style:style style:name="T20" style:parent-style-name="Predvolenépísmoodseku" style:family="text">
      <style:text-properties style:font-name="Calibri"/>
    </style:style>
    <style:style style:name="T21" style:parent-style-name="Predvolenépísmoodseku" style:family="text">
      <style:text-properties style:font-name="Calibri"/>
    </style:style>
    <style:style style:name="T22" style:parent-style-name="Predvolenépísmoodseku" style:family="text">
      <style:text-properties style:font-name="Calibri"/>
    </style:style>
    <style:style style:name="T23" style:parent-style-name="Predvolenépísmoodseku" style:family="text">
      <style:text-properties style:font-name="Calibri"/>
    </style:style>
    <style:style style:name="T24" style:parent-style-name="Predvolenépísmoodseku" style:family="text">
      <style:text-properties style:font-name="Calibri"/>
    </style:style>
    <style:style style:name="T25" style:parent-style-name="Predvolenépísmoodseku" style:family="text">
      <style:text-properties style:font-name="Calibri" fo:font-weight="bold" style:font-weight-asian="bold"/>
    </style:style>
    <style:style style:name="T26" style:parent-style-name="Predvolenépísmoodseku" style:family="text">
      <style:text-properties style:font-name="Calibri" fo:font-weight="bold" style:font-weight-asian="bold"/>
    </style:style>
    <style:style style:name="T27" style:parent-style-name="Predvolenépísmoodseku" style:family="text">
      <style:text-properties style:font-name="Calibri"/>
    </style:style>
    <style:style style:name="T28" style:parent-style-name="Predvolenépísmoodseku" style:family="text">
      <style:text-properties style:font-name="Calibri"/>
    </style:style>
    <style:style style:name="T29" style:parent-style-name="Predvolenépísmoodseku" style:family="text">
      <style:text-properties style:font-name="Calibri"/>
    </style:style>
    <style:style style:name="T30" style:parent-style-name="Predvolenépísmoodseku" style:family="text">
      <style:text-properties style:font-name="Calibri"/>
    </style:style>
    <style:style style:name="T31" style:parent-style-name="Predvolenépísmoodseku" style:family="text">
      <style:text-properties style:font-name="Calibri"/>
    </style:style>
    <style:style style:name="T32" style:parent-style-name="Predvolenépísmoodseku" style:family="text">
      <style:text-properties style:font-name="Calibri" fo:font-weight="bold" style:font-weight-asian="bold"/>
    </style:style>
    <style:style style:name="T33" style:parent-style-name="Predvolenépísmoodseku" style:family="text">
      <style:text-properties style:font-name="Calibri"/>
    </style:style>
    <style:style style:name="T34" style:parent-style-name="Predvolenépísmoodseku" style:family="text">
      <style:text-properties style:font-name="Calibri"/>
    </style:style>
    <style:style style:name="T35" style:parent-style-name="Predvolenépísmoodseku" style:family="text">
      <style:text-properties style:font-name="Calibri"/>
    </style:style>
    <style:style style:name="T36" style:parent-style-name="Predvolenépísmoodseku" style:family="text">
      <style:text-properties style:font-name="Calibri"/>
    </style:style>
    <style:style style:name="T37" style:parent-style-name="Predvolenépísmoodseku" style:family="text">
      <style:text-properties style:font-name="Calibri"/>
    </style:style>
    <style:style style:name="T38" style:parent-style-name="Predvolenépísmoodseku" style:family="text">
      <style:text-properties style:font-name="Calibri"/>
    </style:style>
    <style:style style:name="P39" style:parent-style-name="Normálny" style:family="paragraph">
      <style:paragraph-properties fo:margin-bottom="0.0833in"/>
    </style:style>
    <style:style style:name="T40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Calibri"/>
    </style:style>
    <style:style style:name="T45" style:parent-style-name="Predvolenépísmoodseku" style:family="text">
      <style:text-properties style:font-name="Calibri"/>
    </style:style>
    <style:style style:name="T46" style:parent-style-name="Predvolenépísmoodseku" style:family="text">
      <style:text-properties style:font-name="Calibri"/>
    </style:style>
    <style:style style:name="T47" style:parent-style-name="Predvolenépísmoodseku" style:family="text">
      <style:text-properties style:font-name="Calibri"/>
    </style:style>
    <style:style style:name="T48" style:parent-style-name="Predvolenépísmoodseku" style:family="text">
      <style:text-properties style:font-name="Calibri"/>
    </style:style>
    <style:style style:name="T49" style:parent-style-name="Predvolenépísmoodseku" style:family="text">
      <style:text-properties style:font-name="Calibri"/>
    </style:style>
    <style:style style:name="T50" style:parent-style-name="Predvolenépísmoodseku" style:family="text">
      <style:text-properties style:font-name="Calibri"/>
    </style:style>
    <style:style style:name="T51" style:parent-style-name="Predvolenépísmoodseku" style:family="text">
      <style:text-properties style:font-name="Calibri"/>
    </style:style>
    <style:style style:name="T52" style:parent-style-name="Predvolenépísmoodseku" style:family="text">
      <style:text-properties style:font-name="Calibri"/>
    </style:style>
    <style:style style:name="T53" style:parent-style-name="Predvolenépísmoodseku" style:family="text">
      <style:text-properties style:font-name="Calibri"/>
    </style:style>
    <style:style style:name="T54" style:parent-style-name="Predvolenépísmoodseku" style:family="text">
      <style:text-properties style:font-name="Calibri"/>
    </style:style>
    <style:style style:name="T55" style:parent-style-name="Predvolenépísmoodseku" style:family="text">
      <style:text-properties style:font-name="Calibri"/>
    </style:style>
    <style:style style:name="T56" style:parent-style-name="Predvolenépísmoodseku" style:family="text">
      <style:text-properties style:font-name="Calibri"/>
    </style:style>
    <style:style style:name="T57" style:parent-style-name="Predvolenépísmoodseku" style:family="text">
      <style:text-properties style:font-name="Calibri"/>
    </style:style>
    <style:style style:name="T58" style:parent-style-name="Predvolenépísmoodseku" style:family="text">
      <style:text-properties style:font-name="Calibri"/>
    </style:style>
    <style:style style:name="T59" style:parent-style-name="Predvolenépísmoodseku" style:family="text">
      <style:text-properties style:font-name="Calibri"/>
    </style:style>
    <style:style style:name="T60" style:parent-style-name="Predvolenépísmoodseku" style:family="text">
      <style:text-properties style:font-name="Calibri"/>
    </style:style>
    <style:style style:name="T61" style:parent-style-name="Predvolenépísmoodseku" style:family="text">
      <style:text-properties style:font-name="Calibri"/>
    </style:style>
    <style:style style:name="T62" style:parent-style-name="Predvolenépísmoodseku" style:family="text">
      <style:text-properties style:font-name="Calibri"/>
    </style:style>
    <style:style style:name="P63" style:parent-style-name="Normálny" style:family="paragraph">
      <style:paragraph-properties fo:margin-bottom="0.0833in"/>
    </style:style>
    <style:style style:name="T64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Calibri"/>
    </style:style>
    <style:style style:name="T67" style:parent-style-name="Predvolenépísmoodseku" style:family="text">
      <style:text-properties style:font-name="Calibri"/>
    </style:style>
    <style:style style:name="T68" style:parent-style-name="Predvolenépísmoodseku" style:family="text">
      <style:text-properties style:font-name="Calibri"/>
    </style:style>
    <style:style style:name="T69" style:parent-style-name="Predvolenépísmoodseku" style:family="text">
      <style:text-properties style:font-name="Calibri"/>
    </style:style>
    <style:style style:name="T70" style:parent-style-name="Predvolenépísmoodseku" style:family="text">
      <style:text-properties style:font-name="Calibri"/>
    </style:style>
    <style:style style:name="T71" style:parent-style-name="Predvolenépísmoodseku" style:family="text">
      <style:text-properties style:font-name="Calibri"/>
    </style:style>
    <style:style style:name="T72" style:parent-style-name="Predvolenépísmoodseku" style:family="text">
      <style:text-properties style:font-name="Calibri"/>
    </style:style>
    <style:style style:name="T73" style:parent-style-name="Predvolenépísmoodseku" style:family="text">
      <style:text-properties style:font-name="Calibri"/>
    </style:style>
    <style:style style:name="T74" style:parent-style-name="Predvolenépísmoodseku" style:family="text">
      <style:text-properties style:font-name="Calibri"/>
    </style:style>
    <style:style style:name="T75" style:parent-style-name="Predvolenépísmoodseku" style:family="text">
      <style:text-properties style:font-name="Calibri"/>
    </style:style>
    <style:style style:name="T76" style:parent-style-name="Predvolenépísmoodseku" style:family="text">
      <style:text-properties style:font-name="Calibri"/>
    </style:style>
    <style:style style:name="T77" style:parent-style-name="Predvolenépísmoodseku" style:family="text">
      <style:text-properties style:font-name="Calibri"/>
    </style:style>
    <style:style style:name="T78" style:parent-style-name="Predvolenépísmoodseku" style:family="text">
      <style:text-properties style:font-name="Calibri"/>
    </style:style>
    <style:style style:name="T79" style:parent-style-name="Predvolenépísmoodseku" style:family="text">
      <style:text-properties style:font-name="Calibri"/>
    </style:style>
    <style:style style:name="T80" style:parent-style-name="Predvolenépísmoodseku" style:family="text">
      <style:text-properties style:font-name="Calibri"/>
    </style:style>
    <style:style style:name="T81" style:parent-style-name="Predvolenépísmoodseku" style:family="text">
      <style:text-properties style:font-name="Calibri"/>
    </style:style>
    <style:style style:name="T82" style:parent-style-name="Predvolenépísmoodseku" style:family="text">
      <style:text-properties style:font-name="Calibri"/>
    </style:style>
    <style:style style:name="T83" style:parent-style-name="Predvolenépísmoodseku" style:family="text">
      <style:text-properties style:font-name="Calibri"/>
    </style:style>
    <style:style style:name="T84" style:parent-style-name="Predvolenépísmoodseku" style:family="text">
      <style:text-properties style:font-name="Calibri"/>
    </style:style>
    <style:style style:name="T85" style:parent-style-name="Predvolenépísmoodseku" style:family="text">
      <style:text-properties style:font-name="Calibri"/>
    </style:style>
    <style:style style:name="T86" style:parent-style-name="Predvolenépísmoodseku" style:family="text">
      <style:text-properties style:font-name="Calibri"/>
    </style:style>
    <style:style style:name="T87" style:parent-style-name="Predvolenépísmoodseku" style:family="text">
      <style:text-properties style:font-name="Calibri"/>
    </style:style>
    <style:style style:name="T88" style:parent-style-name="Predvolenépísmoodseku" style:family="text">
      <style:text-properties style:font-name="Calibri"/>
    </style:style>
    <style:style style:name="T89" style:parent-style-name="Predvolenépísmoodseku" style:family="text">
      <style:text-properties style:font-name="Calibri"/>
    </style:style>
    <style:style style:name="T90" style:parent-style-name="Predvolenépísmoodseku" style:family="text">
      <style:text-properties style:font-name="Calibri"/>
    </style:style>
    <style:style style:name="T91" style:parent-style-name="Predvolenépísmoodseku" style:family="text">
      <style:text-properties style:font-name="Calibri"/>
    </style:style>
    <style:style style:name="T92" style:parent-style-name="Predvolenépísmoodseku" style:family="text">
      <style:text-properties style:font-name="Calibri"/>
    </style:style>
    <style:style style:name="T93" style:parent-style-name="Predvolenépísmoodseku" style:family="text">
      <style:text-properties style:font-name="Calibri"/>
    </style:style>
    <style:style style:name="T94" style:parent-style-name="Predvolenépísmoodseku" style:family="text">
      <style:text-properties style:font-name="Calibri"/>
    </style:style>
    <style:style style:name="T95" style:parent-style-name="Predvolenépísmoodseku" style:family="text">
      <style:text-properties style:font-name="Calibri"/>
    </style:style>
    <style:style style:name="T96" style:parent-style-name="Predvolenépísmoodseku" style:family="text">
      <style:text-properties style:font-name="Calibri"/>
    </style:style>
    <style:style style:name="T97" style:parent-style-name="Predvolenépísmoodseku" style:family="text">
      <style:text-properties style:font-name="Calibri"/>
    </style:style>
    <style:style style:name="T98" style:parent-style-name="Predvolenépísmoodseku" style:family="text">
      <style:text-properties style:font-name="Calibri"/>
    </style:style>
    <style:style style:name="P99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100" style:parent-style-name="Normálny" style:family="paragraph">
      <style:paragraph-properties fo:margin-bottom="0.0833in"/>
      <style:text-properties style:font-name="Calibri"/>
    </style:style>
    <style:style style:name="P101" style:parent-style-name="Normálny" style:family="paragraph">
      <style:paragraph-properties fo:margin-bottom="0.0833in"/>
    </style:style>
    <style:style style:name="T102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Calibri"/>
    </style:style>
    <style:style style:name="T106" style:parent-style-name="Predvolenépísmoodseku" style:family="text">
      <style:text-properties style:font-name="Calibri"/>
    </style:style>
    <style:style style:name="T107" style:parent-style-name="Predvolenépísmoodseku" style:family="text">
      <style:text-properties style:font-name="Calibri" style:font-weight-complex="bold"/>
    </style:style>
    <style:style style:name="T108" style:parent-style-name="Predvolenépísmoodseku" style:family="text">
      <style:text-properties style:font-name="Calibri" style:font-weight-complex="bold"/>
    </style:style>
    <style:style style:name="T109" style:parent-style-name="Predvolenépísmoodseku" style:family="text">
      <style:text-properties style:font-name="Calibri" style:font-weight-complex="bold"/>
    </style:style>
    <style:style style:name="T110" style:parent-style-name="Predvolenépísmoodseku" style:family="text">
      <style:text-properties style:font-name="Calibri" style:font-weight-complex="bold"/>
    </style:style>
    <style:style style:name="T111" style:parent-style-name="Predvolenépísmoodseku" style:family="text">
      <style:text-properties style:font-name="Calibri"/>
    </style:style>
    <style:style style:name="T112" style:parent-style-name="Predvolenépísmoodseku" style:family="text">
      <style:text-properties style:font-name="Calibri"/>
    </style:style>
    <style:style style:name="T113" style:parent-style-name="Predvolenépísmoodseku" style:family="text">
      <style:text-properties style:font-name="Calibri"/>
    </style:style>
    <style:style style:name="T114" style:parent-style-name="Predvolenépísmoodseku" style:family="text">
      <style:text-properties style:font-name="Calibri"/>
    </style:style>
    <style:style style:name="T115" style:parent-style-name="Predvolenépísmoodseku" style:family="text">
      <style:text-properties style:font-name="Calibri"/>
    </style:style>
    <style:style style:name="T116" style:parent-style-name="Predvolenépísmoodseku" style:family="text">
      <style:text-properties style:font-name="Calibri"/>
    </style:style>
    <style:style style:name="T117" style:parent-style-name="Predvolenépísmoodseku" style:family="text">
      <style:text-properties style:font-name="Calibri"/>
    </style:style>
    <style:style style:name="T118" style:parent-style-name="Predvolenépísmoodseku" style:family="text">
      <style:text-properties style:font-name="Calibri"/>
    </style:style>
    <style:style style:name="T119" style:parent-style-name="Predvolenépísmoodseku" style:family="text">
      <style:text-properties style:font-name="Calibri"/>
    </style:style>
    <style:style style:name="T120" style:parent-style-name="Predvolenépísmoodseku" style:family="text">
      <style:text-properties style:font-name="Calibri"/>
    </style:style>
    <style:style style:name="T121" style:parent-style-name="Predvolenépísmoodseku" style:family="text">
      <style:text-properties style:font-name="Calibri"/>
    </style:style>
    <style:style style:name="T122" style:parent-style-name="Predvolenépísmoodseku" style:family="text">
      <style:text-properties style:font-name="Calibri"/>
    </style:style>
    <style:style style:name="T123" style:parent-style-name="Predvolenépísmoodseku" style:family="text">
      <style:text-properties style:font-name="Calibri"/>
    </style:style>
    <style:style style:name="T124" style:parent-style-name="Predvolenépísmoodseku" style:family="text">
      <style:text-properties style:font-name="Calibri" style:font-weight-complex="bold"/>
    </style:style>
    <style:style style:name="T125" style:parent-style-name="Predvolenépísmoodseku" style:family="text">
      <style:text-properties style:font-name="Calibri" style:font-weight-complex="bold"/>
    </style:style>
    <style:style style:name="T126" style:parent-style-name="Predvolenépísmoodseku" style:family="text">
      <style:text-properties style:font-name="Calibri" style:font-weight-complex="bold"/>
    </style:style>
    <style:style style:name="T127" style:parent-style-name="Predvolenépísmoodseku" style:family="text">
      <style:text-properties style:font-name="Calibri" style:font-weight-complex="bold"/>
    </style:style>
    <style:style style:name="T128" style:parent-style-name="Predvolenépísmoodseku" style:family="text">
      <style:text-properties style:font-name="Calibri" style:font-weight-complex="bold"/>
    </style:style>
    <style:style style:name="T129" style:parent-style-name="Predvolenépísmoodseku" style:family="text">
      <style:text-properties style:font-name="Calibri" style:font-weight-complex="bold"/>
    </style:style>
    <style:style style:name="T130" style:parent-style-name="Predvolenépísmoodseku" style:family="text">
      <style:text-properties style:font-name="Calibri" style:font-weight-complex="bold"/>
    </style:style>
    <style:style style:name="T131" style:parent-style-name="Predvolenépísmoodseku" style:family="text">
      <style:text-properties style:font-name="Calibri"/>
    </style:style>
    <style:style style:name="T132" style:parent-style-name="Predvolenépísmoodseku" style:family="text">
      <style:text-properties style:font-name="Calibri"/>
    </style:style>
    <style:style style:name="T133" style:parent-style-name="Predvolenépísmoodseku" style:family="text">
      <style:text-properties style:font-name="Calibri"/>
    </style:style>
    <style:style style:name="T134" style:parent-style-name="Predvolenépísmoodseku" style:family="text">
      <style:text-properties style:font-name="Calibri"/>
    </style:style>
    <style:style style:name="T135" style:parent-style-name="Hypertextovéprepojenie" style:family="text">
      <style:text-properties style:font-name="Calibri"/>
    </style:style>
    <style:style style:name="T136" style:parent-style-name="Predvolenépísmoodseku" style:family="text">
      <style:text-properties style:font-name="Calibri"/>
    </style:style>
    <style:style style:name="P137" style:parent-style-name="Normálny" style:family="paragraph">
      <style:paragraph-properties fo:margin-bottom="0.0833in"/>
    </style:style>
    <style:style style:name="T138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Calibri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Calibri"/>
    </style:style>
    <style:style style:name="T141" style:parent-style-name="Predvolenépísmoodseku" style:family="text">
      <style:text-properties style:font-name="Calibri"/>
    </style:style>
    <style:style style:name="T142" style:parent-style-name="Predvolenépísmoodseku" style:family="text">
      <style:text-properties style:font-name="Calibri"/>
    </style:style>
    <style:style style:name="T143" style:parent-style-name="Predvolenépísmoodseku" style:family="text">
      <style:text-properties style:font-name="Calibri"/>
    </style:style>
    <style:style style:name="T144" style:parent-style-name="Predvolenépísmoodseku" style:family="text">
      <style:text-properties style:font-name="Calibri"/>
    </style:style>
    <style:style style:name="T145" style:parent-style-name="Predvolenépísmoodseku" style:family="text">
      <style:text-properties style:font-name="Calibri"/>
    </style:style>
    <style:style style:name="T146" style:parent-style-name="Predvolenépísmoodseku" style:family="text">
      <style:text-properties style:font-name="Calibri"/>
    </style:style>
    <style:style style:name="T147" style:parent-style-name="Predvolenépísmoodseku" style:family="text">
      <style:text-properties style:font-name="Calibri"/>
    </style:style>
    <style:style style:name="T148" style:parent-style-name="Predvolenépísmoodseku" style:family="text">
      <style:text-properties style:font-name="Calibri"/>
    </style:style>
    <style:style style:name="T149" style:parent-style-name="Predvolenépísmoodseku" style:family="text">
      <style:text-properties style:font-name="Calibri"/>
    </style:style>
    <style:style style:name="T150" style:parent-style-name="Predvolenépísmoodseku" style:family="text">
      <style:text-properties style:font-name="Calibri"/>
    </style:style>
    <style:style style:name="T151" style:parent-style-name="Predvolenépísmoodseku" style:family="text">
      <style:text-properties style:font-name="Calibri"/>
    </style:style>
    <style:style style:name="T152" style:parent-style-name="Predvolenépísmoodseku" style:family="text">
      <style:text-properties style:font-name="Calibri"/>
    </style:style>
    <style:style style:name="T153" style:parent-style-name="Predvolenépísmoodseku" style:family="text">
      <style:text-properties style:font-name="Calibri"/>
    </style:style>
    <style:style style:name="T154" style:parent-style-name="Predvolenépísmoodseku" style:family="text">
      <style:text-properties style:font-name="Calibri"/>
    </style:style>
    <style:style style:name="T155" style:parent-style-name="Predvolenépísmoodseku" style:family="text">
      <style:text-properties style:font-name="Calibri"/>
    </style:style>
    <style:style style:name="T156" style:parent-style-name="Predvolenépísmoodseku" style:family="text">
      <style:text-properties style:font-name="Calibri"/>
    </style:style>
    <style:style style:name="T157" style:parent-style-name="Predvolenépísmoodseku" style:family="text">
      <style:text-properties style:font-name="Calibri"/>
    </style:style>
    <style:style style:name="T158" style:parent-style-name="Predvolenépísmoodseku" style:family="text">
      <style:text-properties style:font-name="Calibri"/>
    </style:style>
    <style:style style:name="T159" style:parent-style-name="Predvolenépísmoodseku" style:family="text">
      <style:text-properties style:font-name="Calibri"/>
    </style:style>
    <style:style style:name="T160" style:parent-style-name="Predvolenépísmoodseku" style:family="text">
      <style:text-properties style:font-name="Calibri"/>
    </style:style>
    <style:style style:name="T161" style:parent-style-name="Predvolenépísmoodseku" style:family="text">
      <style:text-properties style:font-name="Calibri"/>
    </style:style>
    <style:style style:name="T162" style:parent-style-name="Predvolenépísmoodseku" style:family="text">
      <style:text-properties style:font-name="Calibri"/>
    </style:style>
    <style:style style:name="T163" style:parent-style-name="Predvolenépísmoodseku" style:family="text">
      <style:text-properties style:font-name="Calibri"/>
    </style:style>
    <style:style style:name="T164" style:parent-style-name="Predvolenépísmoodseku" style:family="text">
      <style:text-properties style:font-name="Calibri"/>
    </style:style>
    <style:style style:name="T165" style:parent-style-name="Predvolenépísmoodseku" style:family="text">
      <style:text-properties style:font-name="Calibri"/>
    </style:style>
    <style:style style:name="T166" style:parent-style-name="Predvolenépísmoodseku" style:family="text">
      <style:text-properties style:font-name="Calibri"/>
    </style:style>
    <style:style style:name="T167" style:parent-style-name="Predvolenépísmoodseku" style:family="text">
      <style:text-properties style:font-name="Calibri"/>
    </style:style>
    <style:style style:name="T168" style:parent-style-name="Predvolenépísmoodseku" style:family="text">
      <style:text-properties style:font-name="Calibri"/>
    </style:style>
    <style:style style:name="T169" style:parent-style-name="Predvolenépísmoodseku" style:family="text">
      <style:text-properties style:font-name="Calibri"/>
    </style:style>
    <style:style style:name="T170" style:parent-style-name="Predvolenépísmoodseku" style:family="text">
      <style:text-properties style:font-name="Calibri"/>
    </style:style>
    <style:style style:name="T171" style:parent-style-name="Hypertextovéprepojenie" style:family="text">
      <style:text-properties style:font-name="Calibri"/>
    </style:style>
    <style:style style:name="T172" style:parent-style-name="Predvolenépísmoodseku" style:family="text">
      <style:text-properties style:font-name="Calibri"/>
    </style:style>
    <style:style style:name="P173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174" style:parent-style-name="Normálny" style:family="paragraph">
      <style:paragraph-properties fo:margin-bottom="0.0833in"/>
    </style:style>
    <style:style style:name="T175" style:parent-style-name="Predvolenépísmoodseku" style:family="text">
      <style:text-properties style:font-name="Calibri"/>
    </style:style>
    <style:style style:name="T176" style:parent-style-name="Predvolenépísmoodseku" style:family="text">
      <style:text-properties style:font-name="Calibri"/>
    </style:style>
    <style:style style:name="T177" style:parent-style-name="Predvolenépísmoodseku" style:family="text">
      <style:text-properties style:font-name="Calibri"/>
    </style:style>
    <style:style style:name="T178" style:parent-style-name="Predvolenépísmoodseku" style:family="text">
      <style:text-properties style:font-name="Calibri" fo:font-weight="bold" style:font-weight-asian="bold"/>
    </style:style>
    <style:style style:name="T179" style:parent-style-name="Predvolenépísmoodseku" style:family="text">
      <style:text-properties style:font-name="Calibri"/>
    </style:style>
    <style:style style:name="T180" style:parent-style-name="Predvolenépísmoodseku" style:family="text">
      <style:text-properties style:font-name="Calibri"/>
    </style:style>
    <style:style style:name="T181" style:parent-style-name="Predvolenépísmoodseku" style:family="text">
      <style:text-properties style:font-name="Calibri"/>
    </style:style>
    <style:style style:name="T182" style:parent-style-name="Predvolenépísmoodseku" style:family="text">
      <style:text-properties style:font-name="Calibri"/>
    </style:style>
    <style:style style:name="T183" style:parent-style-name="Predvolenépísmoodseku" style:family="text">
      <style:text-properties style:font-name="Calibri"/>
    </style:style>
    <style:style style:name="T184" style:parent-style-name="Predvolenépísmoodseku" style:family="text">
      <style:text-properties style:font-name="Calibri"/>
    </style:style>
    <style:style style:name="T185" style:parent-style-name="Predvolenépísmoodseku" style:family="text">
      <style:text-properties style:font-name="Calibri"/>
    </style:style>
    <style:style style:name="T186" style:parent-style-name="Predvolenépísmoodseku" style:family="text">
      <style:text-properties style:font-name="Calibri"/>
    </style:style>
    <style:style style:name="T187" style:parent-style-name="Predvolenépísmoodseku" style:family="text">
      <style:text-properties style:font-name="Calibri"/>
    </style:style>
    <style:style style:name="T188" style:parent-style-name="Predvolenépísmoodseku" style:family="text">
      <style:text-properties style:font-name="Calibri"/>
    </style:style>
    <style:style style:name="T189" style:parent-style-name="Predvolenépísmoodseku" style:family="text">
      <style:text-properties style:font-name="Calibri"/>
    </style:style>
    <style:style style:name="T190" style:parent-style-name="Predvolenépísmoodseku" style:family="text">
      <style:text-properties style:font-name="Calibri"/>
    </style:style>
    <style:style style:name="T191" style:parent-style-name="Predvolenépísmoodseku" style:family="text">
      <style:text-properties style:font-name="Calibri"/>
    </style:style>
    <style:style style:name="T192" style:parent-style-name="Predvolenépísmoodseku" style:family="text">
      <style:text-properties style:font-name="Calibri"/>
    </style:style>
    <style:style style:name="T193" style:parent-style-name="Predvolenépísmoodseku" style:family="text">
      <style:text-properties style:font-name="Calibri"/>
    </style:style>
    <style:style style:name="T194" style:parent-style-name="Predvolenépísmoodseku" style:family="text">
      <style:text-properties style:font-name="Calibri"/>
    </style:style>
    <style:style style:name="T195" style:parent-style-name="Predvolenépísmoodseku" style:family="text">
      <style:text-properties style:font-name="Calibri"/>
    </style:style>
    <style:style style:name="T196" style:parent-style-name="Predvolenépísmoodseku" style:family="text">
      <style:text-properties style:font-name="Calibri"/>
    </style:style>
    <style:style style:name="T197" style:parent-style-name="Predvolenépísmoodseku" style:family="text">
      <style:text-properties style:font-name="Calibri"/>
    </style:style>
    <style:style style:name="T198" style:parent-style-name="Predvolenépísmoodseku" style:family="text">
      <style:text-properties style:font-name="Calibri"/>
    </style:style>
    <style:style style:name="T199" style:parent-style-name="Predvolenépísmoodseku" style:family="text">
      <style:text-properties style:font-name="Calibri"/>
    </style:style>
    <style:style style:name="T200" style:parent-style-name="Predvolenépísmoodseku" style:family="text">
      <style:text-properties style:font-name="Calibri"/>
    </style:style>
    <style:style style:name="T201" style:parent-style-name="Predvolenépísmoodseku" style:family="text">
      <style:text-properties style:font-name="Calibri"/>
    </style:style>
    <style:style style:name="T202" style:parent-style-name="Predvolenépísmoodseku" style:family="text">
      <style:text-properties style:font-name="Calibri"/>
    </style:style>
    <style:style style:name="T203" style:parent-style-name="Predvolenépísmoodseku" style:family="text">
      <style:text-properties style:font-name="Calibri"/>
    </style:style>
    <style:style style:name="T204" style:parent-style-name="Predvolenépísmoodseku" style:family="text">
      <style:text-properties style:font-name="Calibri"/>
    </style:style>
    <style:style style:name="T205" style:parent-style-name="Predvolenépísmoodseku" style:family="text">
      <style:text-properties style:font-name="Calibri"/>
    </style:style>
    <style:style style:name="T206" style:parent-style-name="Predvolenépísmoodseku" style:family="text">
      <style:text-properties style:font-name="Calibri"/>
    </style:style>
    <style:style style:name="T207" style:parent-style-name="Predvolenépísmoodseku" style:family="text">
      <style:text-properties style:font-name="Calibri"/>
    </style:style>
    <style:style style:name="T208" style:parent-style-name="Predvolenépísmoodseku" style:family="text">
      <style:text-properties style:font-name="Calibri"/>
    </style:style>
    <style:style style:name="T209" style:parent-style-name="Predvolenépísmoodseku" style:family="text">
      <style:text-properties style:font-name="Calibri"/>
    </style:style>
    <style:style style:name="T210" style:parent-style-name="Predvolenépísmoodseku" style:family="text">
      <style:text-properties style:font-name="Calibri"/>
    </style:style>
    <style:style style:name="T211" style:parent-style-name="Predvolenépísmoodseku" style:family="text">
      <style:text-properties style:font-name="Calibri"/>
    </style:style>
    <style:style style:name="P212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213" style:parent-style-name="Normálny" style:family="paragraph">
      <style:paragraph-properties fo:margin-bottom="0.0833in"/>
    </style:style>
    <style:style style:name="T214" style:parent-style-name="Predvolenépísmoodseku" style:family="text">
      <style:text-properties style:font-name="Calibri"/>
    </style:style>
    <style:style style:name="T215" style:parent-style-name="Predvolenépísmoodseku" style:family="text">
      <style:text-properties style:font-name="Calibri"/>
    </style:style>
    <style:style style:name="T216" style:parent-style-name="Predvolenépísmoodseku" style:family="text">
      <style:text-properties style:font-name="Calibri"/>
    </style:style>
    <style:style style:name="T217" style:parent-style-name="Predvolenépísmoodseku" style:family="text">
      <style:text-properties style:font-name="Calibri"/>
    </style:style>
    <style:style style:name="T218" style:parent-style-name="Predvolenépísmoodseku" style:family="text">
      <style:text-properties style:font-name="Calibri"/>
    </style:style>
    <style:style style:name="T219" style:parent-style-name="Predvolenépísmoodseku" style:family="text">
      <style:text-properties style:font-name="Calibri"/>
    </style:style>
    <style:style style:name="T220" style:parent-style-name="Predvolenépísmoodseku" style:family="text">
      <style:text-properties style:font-name="Calibri"/>
    </style:style>
    <style:style style:name="T221" style:parent-style-name="Predvolenépísmoodseku" style:family="text">
      <style:text-properties style:font-name="Calibri"/>
    </style:style>
    <style:style style:name="T222" style:parent-style-name="Predvolenépísmoodseku" style:family="text">
      <style:text-properties style:font-name="Calibri"/>
    </style:style>
    <style:style style:name="T223" style:parent-style-name="Predvolenépísmoodseku" style:family="text">
      <style:text-properties style:font-name="Calibri"/>
    </style:style>
    <style:style style:name="T224" style:parent-style-name="Predvolenépísmoodseku" style:family="text">
      <style:text-properties style:font-name="Calibri"/>
    </style:style>
    <style:style style:name="T225" style:parent-style-name="Predvolenépísmoodseku" style:family="text">
      <style:text-properties style:font-name="Calibri"/>
    </style:style>
    <style:style style:name="T226" style:parent-style-name="Hypertextovéprepojenie" style:family="text">
      <style:text-properties style:font-name="Calibri"/>
    </style:style>
    <style:style style:name="T227" style:parent-style-name="Predvolenépísmoodseku" style:family="text">
      <style:text-properties style:font-name="Calibri"/>
    </style:style>
    <style:style style:name="T228" style:parent-style-name="Predvolenépísmoodseku" style:family="text">
      <style:text-properties style:font-name="Calibri"/>
    </style:style>
    <style:style style:name="T229" style:parent-style-name="Predvolenépísmoodseku" style:family="text">
      <style:text-properties style:font-name="Calibri"/>
    </style:style>
    <style:style style:name="T230" style:parent-style-name="Predvolenépísmoodseku" style:family="text">
      <style:text-properties style:font-name="Calibri"/>
    </style:style>
    <style:style style:name="T231" style:parent-style-name="Predvolenépísmoodseku" style:family="text">
      <style:text-properties style:font-name="Calibri"/>
    </style:style>
    <style:style style:name="T232" style:parent-style-name="Predvolenépísmoodseku" style:family="text">
      <style:text-properties style:font-name="Calibri"/>
    </style:style>
    <style:style style:name="T233" style:parent-style-name="Predvolenépísmoodseku" style:family="text">
      <style:text-properties style:font-name="Calibri"/>
    </style:style>
    <style:style style:name="T234" style:parent-style-name="Predvolenépísmoodseku" style:family="text">
      <style:text-properties style:font-name="Calibri"/>
    </style:style>
    <style:style style:name="T235" style:parent-style-name="Predvolenépísmoodseku" style:family="text">
      <style:text-properties style:font-name="Calibri"/>
    </style:style>
    <style:style style:name="T236" style:parent-style-name="Predvolenépísmoodseku" style:family="text">
      <style:text-properties style:font-name="Calibri"/>
    </style:style>
    <style:style style:name="T237" style:parent-style-name="Predvolenépísmoodseku" style:family="text">
      <style:text-properties style:font-name="Calibri"/>
    </style:style>
    <style:style style:name="T238" style:parent-style-name="Predvolenépísmoodseku" style:family="text">
      <style:text-properties style:font-name="Calibri"/>
    </style:style>
    <style:style style:name="T239" style:parent-style-name="Predvolenépísmoodseku" style:family="text">
      <style:text-properties style:font-name="Calibri"/>
    </style:style>
    <style:style style:name="T240" style:parent-style-name="Predvolenépísmoodseku" style:family="text">
      <style:text-properties style:font-name="Calibri"/>
    </style:style>
    <style:style style:name="T241" style:parent-style-name="Predvolenépísmoodseku" style:family="text">
      <style:text-properties style:font-name="Calibri"/>
    </style:style>
    <style:style style:name="T242" style:parent-style-name="Predvolenépísmoodseku" style:family="text">
      <style:text-properties style:font-name="Calibri"/>
    </style:style>
    <style:style style:name="T243" style:parent-style-name="Predvolenépísmoodseku" style:family="text">
      <style:text-properties style:font-name="Calibri"/>
    </style:style>
    <style:style style:name="T244" style:parent-style-name="Predvolenépísmoodseku" style:family="text">
      <style:text-properties style:font-name="Calibri"/>
    </style:style>
    <style:style style:name="T245" style:parent-style-name="Predvolenépísmoodseku" style:family="text">
      <style:text-properties style:font-name="Calibri"/>
    </style:style>
    <style:style style:name="T246" style:parent-style-name="Predvolenépísmoodseku" style:family="text">
      <style:text-properties style:font-name="Calibri"/>
    </style:style>
    <style:style style:name="T247" style:parent-style-name="Predvolenépísmoodseku" style:family="text">
      <style:text-properties style:font-name="Calibri"/>
    </style:style>
    <style:style style:name="T248" style:parent-style-name="Predvolenépísmoodseku" style:family="text">
      <style:text-properties style:font-name="Calibri"/>
    </style:style>
    <style:style style:name="T249" style:parent-style-name="Predvolenépísmoodseku" style:family="text">
      <style:text-properties style:font-name="Calibri"/>
    </style:style>
    <style:style style:name="T250" style:parent-style-name="Predvolenépísmoodseku" style:family="text">
      <style:text-properties style:font-name="Calibri"/>
    </style:style>
    <style:style style:name="T251" style:parent-style-name="Predvolenépísmoodseku" style:family="text">
      <style:text-properties style:font-name="Calibri"/>
    </style:style>
    <style:style style:name="T252" style:parent-style-name="Predvolenépísmoodseku" style:family="text">
      <style:text-properties style:font-name="Calibri"/>
    </style:style>
    <style:style style:name="T253" style:parent-style-name="Predvolenépísmoodseku" style:family="text">
      <style:text-properties style:font-name="Calibri"/>
    </style:style>
    <style:style style:name="T254" style:parent-style-name="Predvolenépísmoodseku" style:family="text">
      <style:text-properties style:font-name="Calibri"/>
    </style:style>
    <style:style style:name="P255" style:parent-style-name="Normálny" style:family="paragraph">
      <style:paragraph-properties fo:margin-bottom="0.0833in"/>
      <style:text-properties style:font-name="Calibri"/>
    </style:style>
    <style:style style:name="P256" style:parent-style-name="Normálny" style:family="paragraph">
      <style:paragraph-properties fo:margin-bottom="0.0833in"/>
    </style:style>
    <style:style style:name="T257" style:parent-style-name="Predvolenépísmoodseku" style:family="text">
      <style:text-properties style:font-name="Calibri" fo:font-weight="bold" style:font-weight-asian="bold"/>
    </style:style>
    <style:style style:name="T258" style:parent-style-name="Predvolenépísmoodseku" style:family="text">
      <style:text-properties style:font-name="Calibri" fo:font-weight="bold" style:font-weight-asian="bold"/>
    </style:style>
    <style:style style:name="T259" style:parent-style-name="Predvolenépísmoodseku" style:family="text">
      <style:text-properties style:font-name="Calibri"/>
    </style:style>
    <style:style style:name="T260" style:parent-style-name="Predvolenépísmoodseku" style:family="text">
      <style:text-properties style:font-name="Calibri"/>
    </style:style>
    <style:style style:name="T261" style:parent-style-name="Predvolenépísmoodseku" style:family="text">
      <style:text-properties style:font-name="Calibri"/>
    </style:style>
    <style:style style:name="T262" style:parent-style-name="Predvolenépísmoodseku" style:family="text">
      <style:text-properties style:font-name="Calibri"/>
    </style:style>
    <style:style style:name="P263" style:parent-style-name="Normálny" style:family="paragraph">
      <style:paragraph-properties fo:margin-bottom="0.0833in"/>
      <style:text-properties style:font-name="Calibri"/>
    </style:style>
    <style:style style:name="P264" style:parent-style-name="Normálny" style:family="paragraph">
      <style:paragraph-properties fo:margin-bottom="0.0833in"/>
      <style:text-properties style:font-name="Calibri"/>
    </style:style>
    <style:style style:name="P265" style:parent-style-name="Normálny" style:family="paragraph">
      <style:paragraph-properties fo:margin-bottom="0.0833in"/>
      <style:text-properties style:font-name="Calibri"/>
    </style:style>
    <style:style style:name="P266" style:parent-style-name="Normálny" style:family="paragraph">
      <style:paragraph-properties fo:margin-bottom="0.0833in"/>
      <style:text-properties style:font-name="Calibri"/>
    </style:style>
  </office:automatic-styles>
  <office:body>
    <office:text text:use-soft-page-breaks="true">
      <text:p text:style-name="P1">EWOBOX<text:s/>–<text:s/>prepoj sa a<text:s/>buď súčasťou<text:s/>obrazu</text:p>
      <text:p text:style-name="P2">Zdroj: Enviromagazín č.<text:s/>6/2020</text:p>
      <text:p text:style-name="P3">V jednotlivých číslach Enviromagazínu sme vám počas roka predstavovali<text:s/>nový<text:s/>portál environmentálnej výchovy<text:s/>(EV). Vysvetlili sme,<text:s/>ako vznikol a kam smeruje, aké sú jeho pravidlá a zásady, v<text:s/>čom<text:s/>vám môže<text:s/>pomôcť<text:s/>a čo môžete získať ako bežný<text:s/>používateľ, ako učiteľ či<text:s/>ako pracovník envirovýchovnej organizácie.<text:s/>Na záver<text:s/>našej série rozhovorov vás pozývame, aby ste sa<text:s/>pripojili<text:s/>k sieti<text:s/>ľudí,<text:s/>organizácií a informácií,<text:s/>a tak<text:s/>sa stali súčasťou obrazu o EV. <text:s/></text:p>
      <text:p text:style-name="P4">Prečo<text:s/>je to dôležité?</text:p>
      <text:p text:style-name="P5">Z jednoduchého dôvodu: čím viac o sebe vieme, čím viac informácií o environmentálnej výchove<text:s/>zdieľame, tým viac môžeme vzájomne rásť, učiť sa, spolupracovať a spoločne zvyšovať kvalitu EV na Slovensku.<text:s/>Každý<text:s/>z nás je<text:s/>jedným dielikom puzzle, ktorý sa musí<text:s/>spojiť<text:s/>s ostatnými, aby vznikol<text:s/>výsledný obraz.<text:s/>EWOBOX<text:s/>ponúka viacero možností, ako sa prepojiť. Vyberte<text:s/>si tú, ktorá vám<text:s/>najviac<text:s/>pasuje.</text:p>
      <text:p text:style-name="P6">Ako sa môžem<text:s/>prepojiť?</text:p>
      <text:p text:style-name="P7"><text:span text:style-name="T8">Aj my sme si kládli túto otázku, pretože<text:s/></text:span><text:span text:style-name="T9">na</text:span><text:span text:style-name="T10"><text:s/>zabezpečenie neustáleho toku aktuálnych informácií o</text:span><text:span text:style-name="T11"> EV<text:s/></text:span><text:span text:style-name="T12">do</text:span><text:span text:style-name="T13"> EWOBOXu</text:span><text:span text:style-name="T14"><text:s/>aj z neho</text:span><text:span text:style-name="T15"><text:s/></text:span><text:span text:style-name="T16">je to<text:s/></text:span><text:span text:style-name="T17">kľúčová<text:s/></text:span><text:span text:style-name="T18">otázka.<text:s/></text:span><text:span text:style-name="T19">Napojiť sa na tento tok môžete z oboch strán –<text:s/></text:span><text:span text:style-name="T20">ako aktívny<text:s/></text:span><text:span text:style-name="T21">prispievateľ</text:span><text:span text:style-name="T22">,<text:s/></text:span><text:span text:style-name="T23">keď<text:s/></text:span><text:span text:style-name="T24">informácie<text:s/></text:span><text:span text:style-name="T25">vkladá</text:span><text:span text:style-name="T26">te</text:span><text:span text:style-name="T27"><text:s/>a pasívny<text:s/></text:span><text:span text:style-name="T28">prijímateľ</text:span><text:span text:style-name="T29">,<text:s/></text:span><text:span text:style-name="T30">keď<text:s/></text:span><text:span text:style-name="T31">informácie<text:s/></text:span><text:span text:style-name="T32">čerpáte</text:span><text:span text:style-name="T33">.<text:s/></text:span><text:span text:style-name="T34">Ponúkame</text:span><text:span text:style-name="T35"><text:s/></text:span><text:span text:style-name="T36">tradičné spôsoby</text:span><text:span text:style-name="T37">,</text:span><text:span text:style-name="T38"><text:s/>ako to docieliť:<text:s/></text:span></text:p>
      <text:p text:style-name="P39"><text:span text:style-name="T40">Vkladaj</text:span><text:span text:style-name="T41">te</text:span><text:span text:style-name="T42"><text:s/></text:span><text:span text:style-name="T43">informácie</text:span><text:span text:style-name="T44"><text:s/></text:span><text:span text:style-name="T45">– zaregistruj</text:span><text:span text:style-name="T46">te</text:span><text:span text:style-name="T47"><text:s/>sa, vyplň</text:span><text:span text:style-name="T48">te svoj profil na úrovni skúsený alebo p</text:span><text:span text:style-name="T49">rofesionál a publikuj</text:span><text:span text:style-name="T50">te</text:span><text:span text:style-name="T51"><text:s/>články,<text:s/></text:span><text:span text:style-name="T52">upozorňuj</text:span><text:span text:style-name="T53">te</text:span><text:span text:style-name="T54"><text:s/>na blížiace sa udalosti</text:span><text:span text:style-name="T55">,<text:s/></text:span><text:span text:style-name="T56">zverejňuj</text:span><text:span text:style-name="T57">te</text:span><text:span text:style-name="T58"><text:s/>výzvy, zdieľaj</text:span><text:span text:style-name="T59">te</text:span><text:span text:style-name="T60"><text:s/>informačné zdroje, propaguj</text:span><text:span text:style-name="T61">te</text:span><text:span text:style-name="T62"><text:s/>ponuku svojich aktivít v EV.</text:span></text:p>
      <text:p text:style-name="P63"><text:span text:style-name="T64">Čerpajte</text:span><text:span text:style-name="T65"><text:s/>informácie</text:span><text:span text:style-name="T66"><text:s/>– ak<text:s/></text:span><text:span text:style-name="T67">vám</text:span><text:span text:style-name="T68"><text:s/>vyhovuje občasný náhľad do<text:s/></text:span><text:span text:style-name="T69">problematiky EV</text:span><text:span text:style-name="T70">, potom stačí ke</text:span><text:span text:style-name="T71">ď<text:s/></text:span><text:span text:style-name="T72">sem-tam zavítate na EWOBOX ako n</text:span><text:span text:style-name="T73">ávštevník. A</text:span><text:span text:style-name="T74">k však chcete byť pravidelne informovaní</text:span><text:span text:style-name="T75"><text:s/>a</text:span><text:span text:style-name="T76"> </text:span><text:span text:style-name="T77">nechce</text:span><text:span text:style-name="T78">te,</text:span><text:span text:style-name="T79"><text:s/>aby</text:span><text:span text:style-name="T80"><text:s/>vám</text:span><text:span text:style-name="T81"><text:s/>niečo uniklo v oblastiach</text:span><text:span text:style-name="T82">, ktoré<text:s/></text:span><text:span text:style-name="T83">vás</text:span><text:span text:style-name="T84"><text:s/>zaujímajú, potom je ideálnou voľbou zaregistrovať sa. Jednoduchou registráciou automaticky získav</text:span><text:span text:style-name="T85">a</text:span><text:span text:style-name="T86">te</text:span><text:span text:style-name="T87"><text:s/>status<text:s/></text:span><text:span text:style-name="T88">z</text:span><text:span text:style-name="T89">ačiatočník</text:span><text:span text:style-name="T90">. To vám</text:span><text:span text:style-name="T91"><text:s/></text:span><text:span text:style-name="T92">umožňuje nastaviť si vlastné preferencie</text:span><text:span text:style-name="T93"><text:s/>a zasielanie pravidelných informačných mailov podľa zvolených záujmov</text:span><text:span text:style-name="T94">, t. j. odoberanie aktualít</text:span><text:span text:style-name="T95"><text:s/>priamo do<text:s/></text:span><text:span text:style-name="T96">vašej</text:span><text:span text:style-name="T97"><text:s/>e-mailovej schránky</text:span><text:span text:style-name="T98">.<text:s/></text:span></text:p>
      <text:p text:style-name="P99">Dá sa to zjednodušiť?</text:p>
      <text:p text:style-name="P100">Áno. Neustály tok aktuálnych informácií môže byť zabezpečený iba ich neustálym vkladaním<text:s/>do portálu<text:s/>a čerpaním z neho. Ruku na srdce, kto má čas stále myslieť na EWOBOX ako my? Preto<text:s/>vám<text:s/>ponúkame „zlepšováky“, ktoré ušetria<text:s/>váš<text:s/>čas a energiu a umožnia vám<text:s/>zostať<text:s/>v neustálom spojení. Najmä ak ste<text:s/>členom väčšej organizácie so širokým záberom aktivít, vlastným webovým sídlom a sociálnymi sieťami, ktoré treba živiť.</text:p>
      <text:p text:style-name="P101"><text:span text:style-name="T102">Vkladaj</text:span><text:span text:style-name="T103">te</text:span><text:span text:style-name="T104"><text:s/>informácie</text:span><text:span text:style-name="T105"><text:s/>–<text:s/></text:span><text:span text:style-name="T106">v zmysle hesla </text:span><text:span text:style-name="T107">„raz pridaj, viackrát zdieľaj“</text:span><text:span text:style-name="T108"><text:s/></text:span><text:span text:style-name="T109">umožňujeme</text:span><text:span text:style-name="T110"><text:s/></text:span><text:span text:style-name="T111">n</text:span><text:span text:style-name="T112">astavenie automatického publikovania vybranýc</text:span><text:span text:style-name="T113">h informácií (článkov, udalostí</text:span><text:span text:style-name="T114">)<text:s/></text:span><text:span text:style-name="T115">z </text:span><text:span text:style-name="T116">vaš</text:span><text:span text:style-name="T117">ej<text:s/></text:span><text:span text:style-name="T118">stránk</text:span><text:span text:style-name="T119">y n</text:span><text:span text:style-name="T120">a<text:s/></text:span><text:span text:style-name="T121">EWOBOX</text:span><text:span text:style-name="T122">.</text:span><text:span text:style-name="T123"><text:s/></text:span><text:span text:style-name="T124">R</text:span><text:span text:style-name="T125">iešenie<text:s/></text:span><text:span text:style-name="T126">si vyžaduje individuálny prístup a je zväčša<text:s/></text:span><text:span text:style-name="T127">šité na mieru<text:s/></text:span><text:span text:style-name="T128">organizácie. Pracujeme však aj na vývoji univerzálneho modelu</text:span><text:span text:style-name="T129"><text:s/>na<text:s/></text:span><text:span text:style-name="T130">báze open API</text:span><text:span text:style-name="T131">. V prípade záujmu nás kontaktuj</text:span><text:span text:style-name="T132">te</text:span><text:span text:style-name="T133"><text:s/>na</text:span><text:span text:style-name="T134"> </text:span><text:a xlink:href="mailot:info@ewobox.sk" office:target-frame-name="_top" xlink:show="replace"><text:span text:style-name="T135">info@ewobox.sk</text:span></text:a><text:span text:style-name="T136"> .</text:span></text:p>
      <text:p text:style-name="P137"><text:span text:style-name="T138">Čerpajte</text:span><text:span text:style-name="T139"><text:s/>informácie</text:span><text:span text:style-name="T140"><text:s/>– ponúkame vám</text:span><text:span text:style-name="T141"><text:s/>moderný nástroj na</text:span><text:span text:style-name="T142"><text:s/></text:span><text:span text:style-name="T143">odoberanie informácií</text:span><text:span text:style-name="T144"><text:s/>prostredníctvom tzv. widgetu.<text:s/></text:span><text:span text:style-name="T145">Je to k</text:span><text:span text:style-name="T146">rátky<text:s/></text:span><text:span text:style-name="T147">kód</text:span><text:span text:style-name="T148">, ktorý<text:s/></text:span><text:span text:style-name="T149">keď</text:span><text:span text:style-name="T150"><text:s/></text:span><text:span text:style-name="T151">vložíte</text:span><text:span text:style-name="T152"><text:s/>do</text:span><text:span text:style-name="T153"><text:s/>vašej</text:span><text:span text:style-name="T154"><text:s/>stránk</text:span><text:span text:style-name="T155">y, automaticky natiahne aktuálne články a udalosti<text:s/></text:span><text:span text:style-name="T156">z EWOBOXu</text:span><text:span text:style-name="T157">.<text:s/></text:span><text:span text:style-name="T158">Zvládnete to aj sami</text:span><text:span text:style-name="T159"><text:s/>alebo<text:s/></text:span><text:soft-page-break/><text:span text:style-name="T160">s pomocou vášho informatika.<text:s/></text:span><text:span text:style-name="T161">Tak budete</text:span><text:span text:style-name="T162"><text:s/>stále v obraze a zároveň<text:s/></text:span><text:span text:style-name="T163">podporujete</text:span><text:span text:style-name="T164"><text:s/>EWOBOX a jeho zámer<text:s/></text:span><text:span text:style-name="T165">šíriť a zdieľať informácie</text:span><text:span text:style-name="T166"><text:s/>o EV</text:span><text:span text:style-name="T167">.<text:s/></text:span><text:span text:style-name="T168">Vi</text:span><text:span text:style-name="T169">ac o možnostiach widgetov nájdete</text:span><text:span text:style-name="T170"><text:s/>na:<text:s/></text:span><text:a xlink:href="https://www.ewobox.sk/pre-vyvojarov" office:target-frame-name="_top" xlink:show="replace"><text:span text:style-name="T171">https://www.ewobox.sk/pre-vyvojarov</text:span></text:a><text:span text:style-name="T172">.<text:s/></text:span></text:p>
      <text:p text:style-name="P173">Čo sa deje s informáciami<text:s/>vo vnútri?</text:p>
      <text:p text:style-name="P174"><text:span text:style-name="T175">Predstav</text:span><text:span text:style-name="T176">te</text:span><text:span text:style-name="T177"><text:s/>si<text:s/></text:span><text:span text:style-name="T178">filter</text:span><text:span text:style-name="T179">, ktorým sa preosievajú a triedia všetky informácie vkladané do EWOBOXu. Z filtra<text:s/></text:span><text:span text:style-name="T180">potom<text:s/></text:span><text:span text:style-name="T181">vypadávajú informá</text:span><text:span text:style-name="T182">cie podľa toho, čo práve hľadáte a čo vás</text:span><text:span text:style-name="T183"><text:s/>zaujíma. Inými slovami, každému</text:span><text:span text:style-name="T184"><text:s/></text:span><text:span text:style-name="T185">prichádzajúcemu<text:s/></text:span><text:span text:style-name="T186">obsahu</text:span><text:span text:style-name="T187"><text:s/></text:span><text:span text:style-name="T188">(článku, udalosti či</text:span><text:span text:style-name="T189"><text:s/>publikácii</text:span><text:span text:style-name="T190">)<text:s/></text:span><text:span text:style-name="T191">sú priraďované<text:s/></text:span><text:span text:style-name="T192">kľúčové slová.</text:span><text:span text:style-name="T193"><text:s/></text:span><text:span text:style-name="T194">Zároveň si</text:span><text:span text:style-name="T195"><text:s/>každý<text:s/></text:span><text:span text:style-name="T196">pou</text:span><text:span text:style-name="T197">žívateľ nastavuje svoje<text:s/></text:span><text:span text:style-name="T198">kľúčové slová ako oblasti, ktoré ho zaujímajú</text:span><text:span text:style-name="T199">. Vytvára si teda vlastný filter, cez ktorý<text:s/></text:span><text:span text:style-name="T200">k</text:span><text:span text:style-name="T201"><text:s/>nemu putujú<text:s/></text:span><text:span text:style-name="T202">žiadané informácie<text:s/></text:span><text:span text:style-name="T203">(</text:span><text:span text:style-name="T204">napr.<text:s/></text:span><text:span text:style-name="T205">formou informačných<text:s/></text:span><text:span text:style-name="T206">mailov).</text:span><text:span text:style-name="T207"><text:s/></text:span><text:span text:style-name="T208">Takto</text:span><text:span text:style-name="T209"><text:s/>dochádza k prepojeniu prispievateľov na jednej strane a prijímateľov informácií na druhej strane systému.<text:s/></text:span><text:span text:style-name="T210">EV</text:span><text:span text:style-name="T211"><text:s/>tak môže byť adresnejšia, jedinečná a individuálna pre každého.<text:s/></text:span></text:p>
      <text:p text:style-name="P212">Ako môžem<text:s/>EWOBOX<text:s/>podporiť?</text:p>
      <text:p text:style-name="P213"><text:span text:style-name="T214">Pomôž</text:span><text:span text:style-name="T215">te</text:span><text:span text:style-name="T216"><text:s/>nám vytvárať nové cesty, ktorými budú prúdiť informácie</text:span><text:span text:style-name="T217">. V</text:span><text:span text:style-name="T218">yuži</text:span><text:span text:style-name="T219">te</text:span><text:span text:style-name="T220"><text:s/>na to rôzne príležitosti a nástroje (člá</text:span><text:span text:style-name="T221">nky, inforgrafiky, logá a bannery</text:span><text:span text:style-name="T222">, pr</text:span><text:span text:style-name="T223">omotexty, widgety), ktoré nájdete</text:span><text:span text:style-name="T224"><text:s/>na</text:span><text:span text:style-name="T225">:<text:s/></text:span><text:a xlink:href="https://www.ewobox.sk/propagacne-materialy" office:target-frame-name="_top" xlink:show="replace"><text:span text:style-name="T226">https://www.ewobox.sk/propagacne-materialy</text:span></text:a><text:span text:style-name="T227">. Publikuj</text:span><text:span text:style-name="T228">te</text:span><text:span text:style-name="T229"><text:s/></text:span><text:span text:style-name="T230">alebo zdieľaj</text:span><text:span text:style-name="T231">te</text:span><text:span text:style-name="T232"><text:s/></text:span><text:span text:style-name="T233">informácie<text:s/></text:span><text:span text:style-name="T234">o EWOBOXe<text:s/></text:span><text:span text:style-name="T235">v</text:span><text:span text:style-name="T236"> médiách a na sociálnych sieťach, hovor</text:span><text:span text:style-name="T237">te</text:span><text:span text:style-name="T238"><text:s/>o ňom</text:span><text:span text:style-name="T239"><text:s/>na seminároch a</text:span><text:span text:style-name="T240"> </text:span><text:span text:style-name="T241">konferenciách</text:span><text:span text:style-name="T242">, p</text:span><text:span text:style-name="T243">rezentuj</text:span><text:span text:style-name="T244">te</text:span><text:span text:style-name="T245"><text:s/></text:span><text:span text:style-name="T246">ho</text:span><text:span text:style-name="T247"><text:s/>na<text:s/></text:span><text:span text:style-name="T248">webových stránkach a portáloch</text:span><text:span text:style-name="T249">.</text:span><text:span text:style-name="T250"><text:s/></text:span><text:span text:style-name="T251">P</text:span><text:span text:style-name="T252">ripoj</text:span><text:span text:style-name="T253">te</text:span><text:span text:style-name="T254"><text:s/>sa k nám.<text:s/></text:span></text:p>
      <text:p text:style-name="P255">EWOBOX sa realizuje vďaka podpore a spolupráci zhruba dvadsiatich<text:s/>štátnych a  mimovládnych organizácií pôsobiacich v environmentálnej výchove<text:s/>naprieč rezortmi.<text:s/></text:p>
      <text:p text:style-name="P256"><text:span text:style-name="T257">Text</text:span><text:span text:style-name="T258">:</text:span><text:span text:style-name="T259"><text:s/></text:span><text:span text:style-name="T260">P</text:span><text:span text:style-name="T261">racovný<text:s/></text:span><text:span text:style-name="T262">tím EWOBOXu</text:span>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ovýodkaz" style:display-name="Interne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</meta:initial-creator>
    <dc:creator>marek.hubacek</dc:creator>
    <meta:creation-date>2021-04-23T11:40:00Z</meta:creation-date>
    <dc:date>2021-04-23T11:40:00Z</dc:date>
    <meta:template xlink:href="Normal" xlink:type="simple"/>
    <meta:editing-cycles>2</meta:editing-cycles>
    <meta:editing-duration>PT0S</meta:editing-duration>
    <meta:document-statistic meta:page-count="2" meta:paragraph-count="9" meta:word-count="724" meta:character-count="4848" meta:row-count="34" meta:non-whitespace-character-count="4133"/>
  </office:meta>
</office:document-meta>
</file>