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0833in"/>
      <style:text-properties style:font-name="Calibri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margin-bottom="0.0833in"/>
      <style:text-properties style:font-name="Calibri" fo:font-style="italic" style:font-style-asian="italic" fo:font-size="10pt" style:font-size-asian="10pt" style:font-size-complex="10pt"/>
    </style:style>
    <style:style style:name="P3" style:parent-style-name="Normálny" style:family="paragraph">
      <style:paragraph-properties fo:margin-bottom="0.0833in"/>
    </style:style>
    <style:style style:name="T4" style:parent-style-name="Predvolenépísmoodseku" style:family="text">
      <style:text-properties style:font-name="Calibri"/>
    </style:style>
    <style:style style:name="T5" style:parent-style-name="Predvolenépísmoodseku" style:family="text">
      <style:text-properties style:font-name="Calibri"/>
    </style:style>
    <style:style style:name="T6" style:parent-style-name="Predvolenépísmoodseku" style:family="text">
      <style:text-properties style:font-name="Calibri"/>
    </style:style>
    <style:style style:name="T7" style:parent-style-name="Predvolenépísmoodseku" style:family="text">
      <style:text-properties style:font-name="Calibri"/>
    </style:style>
    <style:style style:name="T8" style:parent-style-name="Predvolenépísmoodseku" style:family="text">
      <style:text-properties style:font-name="Calibri" fo:font-weight="bold" style:font-weight-asian="bold"/>
    </style:style>
    <style:style style:name="T9" style:parent-style-name="Predvolenépísmoodseku" style:family="text">
      <style:text-properties style:font-name="Calibri"/>
    </style:style>
    <style:style style:name="T10" style:parent-style-name="Predvolenépísmoodseku" style:family="text">
      <style:text-properties style:font-name="Calibri"/>
    </style:style>
    <style:style style:name="T11" style:parent-style-name="Predvolenépísmoodseku" style:family="text">
      <style:text-properties style:font-name="Calibri" fo:font-weight="bold" style:font-weight-asian="bold"/>
    </style:style>
    <style:style style:name="T12" style:parent-style-name="Predvolenépísmoodseku" style:family="text">
      <style:text-properties style:font-name="Calibri"/>
    </style:style>
    <style:style style:name="T13" style:parent-style-name="Predvolenépísmoodseku" style:family="text">
      <style:text-properties style:font-name="Calibri" fo:font-weight="bold" style:font-weight-asian="bold"/>
    </style:style>
    <style:style style:name="T14" style:parent-style-name="Predvolenépísmoodseku" style:family="text">
      <style:text-properties style:font-name="Calibri"/>
    </style:style>
    <style:style style:name="T15" style:parent-style-name="Predvolenépísmoodseku" style:family="text">
      <style:text-properties style:font-name="Calibri" fo:font-weight="bold" style:font-weight-asian="bold"/>
    </style:style>
    <style:style style:name="T16" style:parent-style-name="Predvolenépísmoodseku" style:family="text">
      <style:text-properties style:font-name="Calibri"/>
    </style:style>
    <style:style style:name="T17" style:parent-style-name="Predvolenépísmoodseku" style:family="text">
      <style:text-properties style:font-name="Calibri"/>
    </style:style>
    <style:style style:name="T18" style:parent-style-name="Predvolenépísmoodseku" style:family="text">
      <style:text-properties style:font-name="Calibri" fo:font-weight="bold" style:font-weight-asian="bold"/>
    </style:style>
    <style:style style:name="T19" style:parent-style-name="Predvolenépísmoodseku" style:family="text">
      <style:text-properties style:font-name="Calibri"/>
    </style:style>
    <style:style style:name="T20" style:parent-style-name="Predvolenépísmoodseku" style:family="text">
      <style:text-properties style:font-name="Calibri"/>
    </style:style>
    <style:style style:name="T21" style:parent-style-name="Predvolenépísmoodseku" style:family="text">
      <style:text-properties style:font-name="Calibri"/>
    </style:style>
    <style:style style:name="T22" style:parent-style-name="Predvolenépísmoodseku" style:family="text">
      <style:text-properties style:font-name="Calibri"/>
    </style:style>
    <style:style style:name="T23" style:parent-style-name="Predvolenépísmoodseku" style:family="text">
      <style:text-properties style:font-name="Calibri"/>
    </style:style>
    <style:style style:name="T24" style:parent-style-name="Predvolenépísmoodseku" style:family="text">
      <style:text-properties style:font-name="Calibri"/>
    </style:style>
    <style:style style:name="T25" style:parent-style-name="Predvolenépísmoodseku" style:family="text">
      <style:text-properties style:font-name="Calibri"/>
    </style:style>
    <style:style style:name="T26" style:parent-style-name="Predvolenépísmoodseku" style:family="text">
      <style:text-properties style:font-name="Calibri"/>
    </style:style>
    <style:style style:name="T27" style:parent-style-name="Predvolenépísmoodseku" style:family="text">
      <style:text-properties style:font-name="Calibri"/>
    </style:style>
    <style:style style:name="T28" style:parent-style-name="Predvolenépísmoodseku" style:family="text">
      <style:text-properties style:font-name="Calibri"/>
    </style:style>
    <style:style style:name="P29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30" style:parent-style-name="Normálny" style:family="paragraph">
      <style:paragraph-properties fo:margin-bottom="0.0833in"/>
      <style:text-properties style:font-name="Calibri"/>
    </style:style>
    <style:style style:name="P31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32" style:parent-style-name="Normálny" style:family="paragraph">
      <style:paragraph-properties fo:margin-bottom="0.0833in"/>
      <style:text-properties style:font-name="Calibri"/>
    </style:style>
    <style:style style:name="P33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34" style:parent-style-name="Normálny" style:family="paragraph">
      <style:text-properties style:font-name="Calibri"/>
    </style:style>
    <style:style style:name="P35" style:parent-style-name="Normálny" style:list-style-name="LFO2" style:family="paragraph">
      <style:paragraph-properties fo:margin-left="0.1972in" fo:text-indent="-0.1513in">
        <style:tab-stops/>
      </style:paragraph-properties>
      <style:text-properties style:font-name="Calibri"/>
    </style:style>
    <style:style style:name="P36" style:parent-style-name="Normálny" style:list-style-name="LFO2" style:family="paragraph">
      <style:paragraph-properties fo:margin-left="0.1972in" fo:text-indent="-0.1513in">
        <style:tab-stops/>
      </style:paragraph-properties>
      <style:text-properties style:font-name="Calibri"/>
    </style:style>
    <style:style style:name="P37" style:parent-style-name="Normálny" style:list-style-name="LFO2" style:family="paragraph">
      <style:paragraph-properties fo:margin-left="0.1972in" fo:text-indent="-0.1513in">
        <style:tab-stops/>
      </style:paragraph-properties>
      <style:text-properties style:font-name="Calibri"/>
    </style:style>
    <style:style style:name="P38" style:parent-style-name="Normálny" style:list-style-name="LFO2" style:family="paragraph">
      <style:paragraph-properties fo:margin-left="0.1972in" fo:text-indent="-0.1513in">
        <style:tab-stops/>
      </style:paragraph-properties>
      <style:text-properties style:font-name="Calibri"/>
    </style:style>
    <style:style style:name="P39" style:parent-style-name="Normálny" style:list-style-name="LFO2" style:family="paragraph">
      <style:paragraph-properties fo:margin-bottom="0.0833in" fo:margin-left="0.1972in" fo:text-indent="-0.1513in">
        <style:tab-stops/>
      </style:paragraph-properties>
      <style:text-properties style:font-name="Calibri"/>
    </style:style>
    <style:style style:name="P40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41" style:parent-style-name="Normálny" style:family="paragraph">
      <style:paragraph-properties fo:margin-bottom="0.0833in"/>
      <style:text-properties style:font-name="Calibri"/>
    </style:style>
    <style:style style:name="P42" style:parent-style-name="Normálny" style:family="paragraph">
      <style:paragraph-properties fo:margin-bottom="0.0833in"/>
      <style:text-properties style:font-name="Calibri"/>
    </style:style>
    <style:style style:name="P43" style:parent-style-name="Normálny" style:family="paragraph">
      <style:paragraph-properties fo:margin-bottom="0.0833in"/>
      <style:text-properties style:font-name="Calibri"/>
    </style:style>
    <style:style style:name="P44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45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46" style:parent-style-name="Normálny" style:family="paragraph">
      <style:paragraph-properties fo:margin-bottom="0.0833in"/>
    </style:style>
    <style:style style:name="T47" style:parent-style-name="Predvolenépísmoodseku" style:family="text">
      <style:text-properties style:font-name="Calibri"/>
    </style:style>
    <style:style style:name="T48" style:parent-style-name="Predvolenépísmoodseku" style:family="text">
      <style:text-properties style:font-name="Calibri"/>
    </style:style>
    <style:style style:name="T49" style:parent-style-name="Predvolenépísmoodseku" style:family="text">
      <style:text-properties style:font-name="Calibri"/>
    </style:style>
    <style:style style:name="T50" style:parent-style-name="Predvolenépísmoodseku" style:family="text">
      <style:text-properties style:font-name="Calibri"/>
    </style:style>
    <style:style style:name="T51" style:parent-style-name="Predvolenépísmoodseku" style:family="text">
      <style:text-properties style:font-name="Calibri"/>
    </style:style>
    <style:style style:name="T52" style:parent-style-name="Predvolenépísmoodseku" style:family="text">
      <style:text-properties style:font-name="Calibri"/>
    </style:style>
    <style:style style:name="T53" style:parent-style-name="Predvolenépísmoodseku" style:family="text">
      <style:text-properties style:font-name="Calibri"/>
    </style:style>
    <style:style style:name="T54" style:parent-style-name="Hypertextovéprepojenie" style:family="text">
      <style:text-properties style:font-name="Calibri"/>
    </style:style>
    <style:style style:name="T55" style:parent-style-name="Predvolenépísmoodseku" style:family="text">
      <style:text-properties style:font-name="Calibri"/>
    </style:style>
    <style:style style:name="P56" style:parent-style-name="Normálny" style:family="paragraph">
      <style:paragraph-properties fo:margin-bottom="0.0833in"/>
    </style:style>
    <style:style style:name="P57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58" style:parent-style-name="Normálny" style:family="paragraph">
      <style:paragraph-properties fo:margin-bottom="0.0833in"/>
    </style:style>
    <style:style style:name="T59" style:parent-style-name="Predvolenépísmoodseku" style:family="text">
      <style:text-properties style:font-name="Calibri" fo:font-weight="bold" style:font-weight-asian="bold"/>
    </style:style>
    <style:style style:name="T60" style:parent-style-name="Predvolenépísmoodseku" style:family="text">
      <style:text-properties style:font-name="Calibri"/>
    </style:style>
    <style:style style:name="T61" style:parent-style-name="Predvolenépísmoodseku" style:family="text">
      <style:text-properties style:font-name="Calibri"/>
    </style:style>
    <style:style style:name="T62" style:parent-style-name="Predvolenépísmoodseku" style:family="text">
      <style:text-properties style:font-name="Calibri"/>
    </style:style>
    <style:style style:name="P63" style:parent-style-name="Normálny" style:family="paragraph">
      <style:paragraph-properties fo:margin-bottom="0.0833in"/>
      <style:text-properties style:font-name="Calibri" fo:font-weight="bold" style:font-weight-asian="bold"/>
    </style:style>
    <style:style style:name="P64" style:parent-style-name="Normálny" style:family="paragraph">
      <style:paragraph-properties fo:margin-bottom="0.0833in"/>
      <style:text-properties style:font-name="Calibri"/>
    </style:style>
  </office:automatic-styles>
  <office:body>
    <office:text text:use-soft-page-breaks="true">
      <text:p text:style-name="P1"><?opendocument cursor-position?>EWOBOX<text:s/>(logo)<text:s/>– interview s<text:s/>učiteľom</text:p>
      <text:p text:style-name="P2">Zdroj: Enviromagazín č.<text:s/>4/2020</text:p>
      <text:p text:style-name="P3"><text:span text:style-name="T4">EWOBOX je<text:s/></text:span><text:span text:style-name="T5">internetový<text:s/></text:span><text:span text:style-name="T6">portál</text:span><text:span text:style-name="T7"><text:s/>(</text:span><text:span text:style-name="T8">BOX</text:span><text:span text:style-name="T9">)<text:s/></text:span><text:span text:style-name="T10">určený pre<text:s/></text:span><text:span text:style-name="T11">E</text:span><text:span text:style-name="T12">nvironmentálnu<text:s/></text:span><text:span text:style-name="T13">V</text:span><text:span text:style-name="T14">ýchovu<text:s/></text:span><text:span text:style-name="T15">V</text:span><text:span text:style-name="T16">zdelávanie a</text:span><text:span text:style-name="T17"> </text:span><text:span text:style-name="T18">O</text:span><text:span text:style-name="T19">svetu</text:span><text:span text:style-name="T20">.<text:s/></text:span><text:span text:style-name="T21">Jeho hlavným cieľom je prepájať ľudí (študentov, učiteľov, odborníkov či úradníkov) a organizácie naprieč rezortmi. Zhromažďovať a zdieľať informácie o environmentálnej výchove<text:s/></text:span><text:span text:style-name="T22">(EV)<text:s/></text:span><text:span text:style-name="T23">na dennej báze, tvoriť databázu informácií a filtrovať ich podľa individuálnych potrieb užívateľov. Po<text:s/></text:span><text:span text:style-name="T24">predošlom</text:span><text:span text:style-name="T25"><text:s/>predstavení portálu, výhodách</text:span><text:span text:style-name="T26"><text:s/>registrácie</text:span><text:span text:style-name="T27">, úrovniach a pravidlách používania sa v tomto čísle<text:s/></text:span><text:span text:style-name="T28">zameriame na UČITEĽA, ako jednu z kľúčových cieľových skupín.</text:span></text:p>
      <text:p text:style-name="P29">Čo EWOBOX ponúka pre<text:s/>UČITEĽA?</text:p>
      <text:p text:style-name="P30">K environmentálnej výchove<text:s/>neodmysliteľne<text:s/>patria zážitky v priamom kontakte s prírodou či už v prostredí školy, mesta alebo dediny. Moderné technológie a obzvlášť internet nemôžeme vyradiť z hry.<text:s/>Stali sa neoddeliteľnou<text:s/>súčasťou práce<text:s/>učiteľa<text:s/>tak<text:s/>ako kedysi krieda a tabuľa.<text:s/>Veríme, že aj EWOBOX sa stane vašim pravidelným spoločníkom, pomôckou.<text:s/>Jeho<text:s/>cieľom<text:s/>je zhromažďovať údaje o <text:s/>environmentálnej výchove<text:s/>realizovanej organizáciami naprieč rezortmi.<text:s/>Nájdete v ňom<text:s/>aktuálne<text:s/>informácie, ktoré si môžete triediť podľa<text:s/>vlastných<text:s/>potrieb a<text:s/>preferencií.<text:s/></text:p>
      <text:p text:style-name="P31">Ako mi EWOBOX pomôže pri realizácii EV v ŠKOLE?</text:p>
      <text:p text:style-name="P32">Hľadáte<text:s/>poklady ku konkrétnej enviro TÉME (Biodiverzita, Voda, Odpad, Energia, Problémy ŽP a ďalšie)?<text:s/>Chýbajú vám zaujímavé ZDROJE (videá, filmy, metodiky, pracovné listy)<text:s/>pre konkrétnu CIEĽOVÚ SKUPINU žiakov? Plánujete do vyučovania v rámci vybraného PREDMETU zahrnúť<text:s/>zážitkovú<text:s/>AKTIVITU<text:s/>(program, exkurziu, hru, aplikáciu)?<text:s/>Hľadáte možnosti ďalšieho VZDELÁVANIA v oblasti environmentálnej výchovy<text:s/>(kurzy,<text:s/>semináre,<text:s/>workshopy)?<text:s/>Chcete zapojiť vašu školu do aktuálnej VÝZVY (projektu, kampane, súťaže)?<text:s/>To všetko a ešte viac nájdete v EWOBOXe.<text:s/></text:p>
      <text:p text:style-name="P33">Je potrebná registrácia?</text:p>
      <text:p text:style-name="P34">Na to, aby<text:s/>ste ako<text:s/>učiteľ<text:s/>mohli čerpať<text:s/>z EWOBOXu<text:s/>potrebné<text:s/>informácie, nemusíte<text:s/>byť jeho registrovaným používateľom. Registráciou však<text:s/>získate<text:s/>jeden kľúč (jedno prihlasovacie meno a heslo), ktorým si môžete<text:s/>otvoriť súčasne niekoľko „dvier“:</text:p>
      <text:list text:style-name="LFO2" text:continue-numbering="true">
        <text:list-item>
          <text:p text:style-name="P35">zasielanie noviniek podľa vlastných preferencií a oblastí záujmu;</text:p>
        </text:list-item>
        <text:list-item>
          <text:p text:style-name="P36">bezplatný a rýchly prístup do programov, súťaží a podujatí bez nutnosti ďalšej registrácie;</text:p>
        </text:list-item>
        <text:list-item>
          <text:p text:style-name="P37">tvorba profilovej stránky školy v<text:s/>oblasti environmentálnej výchovy;</text:p>
        </text:list-item>
        <text:list-item>
          <text:p text:style-name="P38">prezentácia a priebežná dokumentácia enviroaktivít školy;</text:p>
        </text:list-item>
        <text:list-item>
          <text:p text:style-name="P39">registrácia<text:s/>ľubovoľného počtu učiteľov pod hlavičkou školy.</text:p>
        </text:list-item>
      </text:list>
      <text:p text:style-name="P40">Čo prinesiem ŠKOLE?</text:p>
      <text:p text:style-name="P41">Prineste EWOBOX do školy –<text:s/>čerpajte z aktuálnej ponuky envirovýchovných organizácií, nadväzujte partnerstvá a<text:s/>kontakty,<text:s/>využívajte<text:s/>aktuálne<text:s/>informácie<text:s/>na<text:s/>skvalitnenie<text:s/>realizácie tejto prierezovej témy.<text:s/></text:p>
      <text:p text:style-name="P42">Prineste školu do EWOBOXU<text:s/>– zaregistrujte sa a pripojte<text:s/>ju, aktívne zdieľajte informácie a dokumentujte činnosť školy v<text:s/>oblasti<text:s/>EV, budujte<text:s/>jej<text:s/>profilovú, využívajte užitočné nástroje a prezentujte sa.<text:s/>Buďte súčasťou obrazu o EV na Slovensku.</text:p>
      <text:p text:style-name="P43"><text:s text:c="2"/></text:p>
      <text:p text:style-name="P44"/>
      <text:p text:style-name="P45"/>
      <text:p text:style-name="P46"><text:span text:style-name="T47">V</text:span><text:span text:style-name="T48"> ďalšej časti</text:span><text:span text:style-name="T49"><text:s/></text:span><text:span text:style-name="T50">prizveme na rozhovor</text:span><text:span text:style-name="T51"><text:s/>ewoboxéra – pracovníka environmentálnej výchovy pôsobiaceho pod organizáciou</text:span><text:span text:style-name="T52">. V  prípade zvedavých otázok sme vám k  disp</text:span><text:span text:style-name="T53">ozícii na mailovej adrese<text:s/></text:span><text:a xlink:href="mailto:info@ewobox.sk" office:target-frame-name="_top" xlink:show="replace"><text:span text:style-name="T54">info@ewobox.sk</text:span></text:a><text:span text:style-name="T55">.<text:s/></text:span></text:p>
      <text:p text:style-name="P56">EWOBOX sa realizuje vďaka podpore a spolupráci zhruba dvadsiatky štátnych a  mimovládnych organizácií pôsobiacich v<text:s/>oblasti environmentálnej výchovy.<text:s/></text:p>
      <text:p text:style-name="P57"/>
      <text:p text:style-name="P58"><text:span text:style-name="T59">Text</text:span><text:span text:style-name="T60">:<text:s/></text:span><text:span text:style-name="T61">pracovný<text:s/></text:span><text:span text:style-name="T62">tím EWOBOXu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ovýodkaz" style:display-name="Internetový odkaz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</meta:initial-creator>
    <dc:creator>marek</dc:creator>
    <meta:creation-date>2021-01-21T20:12:00Z</meta:creation-date>
    <dc:date>2021-01-21T20:12:00Z</dc:date>
    <meta:template xlink:href="Normal.dotm" xlink:type="simple"/>
    <meta:editing-cycles>2</meta:editing-cycles>
    <meta:editing-duration>PT60S</meta:editing-duration>
    <meta:document-statistic meta:page-count="2" meta:paragraph-count="6" meta:word-count="490" meta:character-count="3279" meta:row-count="23" meta:non-whitespace-character-count="2795"/>
  </office:meta>
</office:document-meta>
</file>